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ркин Пла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уры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го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5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5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че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адма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Скоробогато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рушкин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еменя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етья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льяш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индергольд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тр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друзский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Мертен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рстакас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Овнапу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Гаврюш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ешк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асма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