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Еким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47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л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лато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Злобин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иво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лочих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огил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Жуков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атви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ЦВ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Шевцо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9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лашни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Хлюпин Йох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пее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лепух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ля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алак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Якиму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Чехов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лю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пиридоно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ндрать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уликов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Вольф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4</text:p>
          </table:table-cell>
          <table:table-cell table:style-name="Таблица4.G4" office:value-type="string">
            <text:p text:style-name="P7">28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1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5</text:p>
          </table:table-cell>
          <table:covered-table-cell/>
          <table:table-cell table:style-name="Таблица4.X4" office:value-type="string">
            <text:p text:style-name="P7">1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