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Кобзарь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яз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ыговский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ириенко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Еким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74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аковоз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енко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лоб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лочихин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огил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Пол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3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3</text:p>
          </table:table-cell>
          <table:table-cell table:style-name="Таблица4.Y4" office:value-type="string">
            <text:p text:style-name="P14">23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ао Р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