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10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НЦВС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Шевцо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42</text:p>
          </table:table-cell>
          <table:table-cell table:style-name="Таблица2.J3" office:value-type="string">
            <text:p text:style-name="P54">19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0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0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22</text:p>
          </table:table-cell>
          <table:table-cell table:style-name="Таблица2.V3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лашник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Карпе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лепухин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н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лакин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Шабаловский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Якимук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Дружб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Петрушк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Волко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ондрать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уликовски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Гиле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42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17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17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епа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51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Грид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рилл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бдуллазя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длярский Игнат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Бондар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Афанас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Айгус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Щерба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1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2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тауров А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