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ЦВ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Шевцо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03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лашни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арпе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лепухин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акин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Шабалов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Якимук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Вол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Чехов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пиридоно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Чура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ндрать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уликов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</text:p>
          </table:table-cell>
          <table:table-cell table:style-name="Таблица3.B3" table:number-columns-spanned="2" office:value-type="string">
            <text:p text:style-name="P64">Лупандин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хман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Синицы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5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копенко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йма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ыхтер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Пипар Арноль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Василье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Ваг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Дунил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Велич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Вишневск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ута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Дуб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Муксунов Р.Р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Черемисин И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