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4</text:p>
          </table:table-cell>
          <table:table-cell table:style-name="Таблица2.B3" table:number-columns-spanned="2" office:value-type="string">
            <text:p text:style-name="P49">Авксентюк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рис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оте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и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вунински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панко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Бизерт Вильгель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Нов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Пономар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лья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Вегель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32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58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58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анов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узьминых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уенко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Обмайк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Коробкин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тепан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Обмай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Ларенц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чоришвили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4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4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Островский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