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4</text:p>
          </table:table-cell>
          <table:table-cell table:style-name="Таблица2.B3" table:number-columns-spanned="2" office:value-type="string">
            <text:p text:style-name="P49">Авксент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09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5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лгаков Роди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Медведько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ни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52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вунинс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Бли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Бизерт Вильгель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Нов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лья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Зиновье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1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9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ншак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осе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39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сим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гуд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Горност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Дорош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Ненаш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Рада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агин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Байтингер Эдг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иницы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умо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Ненашев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Рыхтер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4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5</text:p>
          </table:table-cell>
          <table:table-cell table:style-name="Таблица4.G4" office:value-type="string">
            <text:p text:style-name="P7">46</text:p>
          </table:table-cell>
          <table:table-cell table:style-name="Таблица4.H4" table:number-columns-spanned="2" office:value-type="string">
            <text:p text:style-name="P7">54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54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Дрозд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олубчик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