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Инша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ы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се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наш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трабык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Ненаше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ум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Авта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меш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асил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ут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орис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ги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тепаненко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лыхневич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Залом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4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2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