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аюр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57</text:p>
          </table:table-cell>
          <table:table-cell table:style-name="Таблица2.J3" office:value-type="string">
            <text:p text:style-name="P54">75</text:p>
          </table:table-cell>
          <table:table-cell table:style-name="Таблица2.K3" office:value-type="string">
            <text:p text:style-name="P56">57</text:p>
          </table:table-cell>
          <table:table-cell table:style-name="Таблица2.K3" office:value-type="string">
            <text:p text:style-name="P56">3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5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Писаре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3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вон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убицын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олупаев Арк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Абакум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Кома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удаш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окорин Богд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ангон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Хаз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удрявцев Филипп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ВВКУ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8</text:p>
          </table:table-cell>
          <table:table-cell table:style-name="Таблица3.B3" table:number-columns-spanned="2" office:value-type="string">
            <text:p text:style-name="P64">Миргородский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09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рызгало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Кобылин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олодуе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доси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адчихин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Костя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Житн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лимен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Труфак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Фаткулин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Небольс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Груз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Грузи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Фомен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ожехов Радо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ругл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Жда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6</text:p>
          </table:table-cell>
          <table:table-cell table:style-name="Таблица4.Y4" office:value-type="string">
            <text:p text:style-name="P14">2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18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8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87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ворин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мако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чанов П.В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