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акум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Кома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кор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кти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рем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иховски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яткин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нау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Игнат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уш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Воскубенко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омад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Скулк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агаля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7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9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утов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