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юр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62</text:p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исар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лен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лупа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Фису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Кома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даш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корин Богд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Шаку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Савел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рем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оисеев Дани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3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пил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Чемер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Бутор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ркат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Рачин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б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4</text:p>
          </table:table-cell>
          <table:table-cell table:style-name="Таблица4.Y4" office:value-type="string">
            <text:p text:style-name="P14">2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нюк Я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Федосеев К.И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чанов П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