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7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як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Дьяч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рн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клаг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ебе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Бабк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Сысо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7</text:p>
          </table:table-cell>
          <table:table-cell table:style-name="Таблица3.B3" table:number-columns-spanned="2" office:value-type="string">
            <text:p text:style-name="P64">Иванов Викт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Саве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аут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ян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уг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леж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иф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Филипп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адыг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Иса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6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0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