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нил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Ти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ш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Войт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Чапский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бас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е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Рож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яз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аза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волоцкий Вла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иба Робер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ороз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уля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ож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р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5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ели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злов В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раславский Я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