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Роман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то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Щерб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Щерб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оври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ил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тель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же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оми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лександ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Виноград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рня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Браж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урматов Аркад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енопальник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меш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Медведев Миха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Устименко Константи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4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тул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ай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рпова Евген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ч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Овди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Перегоед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мола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Обрез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ил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лахтин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ашел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26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