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5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2</text:p>
          </table:table-cell>
          <table:table-cell table:style-name="Таблица2.B3" table:number-columns-spanned="2" office:value-type="string">
            <text:p text:style-name="P49">Васильева Ал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4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рба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1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Ягодин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1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мор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нс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Наум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Скрипкина Крист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48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Украинц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5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Дюдюнов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Аникин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Рома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авель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Игнатен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итовец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Горох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Ани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лазыр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4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дряш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38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Довгошей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р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юз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мчук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Богданович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Оленски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тяж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айор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Щербак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Асекин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рилепски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Глазыр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акише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6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05</text:p>
          </table:table-cell>
          <table:table-cell table:style-name="Таблица4.M3" office:value-type="string">
            <text:p text:style-name="P14">1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