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05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пач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1</text:p>
          </table:table-cell>
          <table:table-cell table:style-name="Таблица2.B3" table:number-columns-spanned="2" office:value-type="string">
            <text:p text:style-name="P49">Федорук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9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9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2</text:p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44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44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тар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Андросенко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хминце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горьев Альберт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охор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Некрас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ИГ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Колч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Филимон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Голышкин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Роман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Бутылкин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Каба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Тарабановский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Вьюн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Novosibirsk Red Stars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9</text:p>
          </table:table-cell>
          <table:table-cell table:style-name="Таблица3.B3" table:number-columns-spanned="2" office:value-type="string">
            <text:p text:style-name="P64">Булдаков Ег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2</text:p>
          </table:table-cell>
          <table:table-cell table:style-name="Таблица3.G3" office:value-type="string">
            <text:p text:style-name="P7">27</text:p>
          </table:table-cell>
          <table:table-cell table:style-name="Таблица3.J3" office:value-type="string">
            <text:p text:style-name="P54">11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26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6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28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волин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Парин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рошило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брицкий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рельник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Перфилов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Паут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Сен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Леон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Воронков Викт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Хабибрахманов Альбер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1</text:p>
          </table:table-cell>
          <table:covered-table-cell/>
          <table:table-cell table:style-name="Таблица4.J3" office:value-type="string">
            <text:p text:style-name="P7">8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38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8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1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13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1</text:p>
          </table:table-cell>
          <table:covered-table-cell/>
          <table:table-cell table:style-name="Таблица4.X4" office:value-type="string">
            <text:p text:style-name="P7">8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