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Айсберга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6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нег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8</text:p>
          </table:table-cell>
          <table:table-cell table:style-name="Таблица2.B3" table:number-columns-spanned="2" office:value-type="string">
            <text:p text:style-name="P49">Яковлев Никола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52</text:p>
          </table:table-cell>
          <table:table-cell table:style-name="Таблица2.J3" office:value-type="string">
            <text:p text:style-name="P54">9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0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07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о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Ленчу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4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от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махер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нд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Козловский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Пень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афаров Рафаэл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Горшен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Жеребненко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Жеребц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азувай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Ачат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Ефи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Полюгае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йсбер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-1</text:p>
          </table:table-cell>
          <table:table-cell table:style-name="Таблица3.B3" table:number-columns-spanned="2" office:value-type="string">
            <text:p text:style-name="P64">Максимц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21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44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44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т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Наум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хайл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до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лаг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Халабуда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Файзулина Соф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Заболотны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Файзул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Гребенкин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8</text:p>
          </table:table-cell>
          <table:covered-table-cell/>
          <table:table-cell table:style-name="Таблица4.J3" office:value-type="string">
            <text:p text:style-name="P7">-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8</text:p>
          </table:table-cell>
          <table:covered-table-cell/>
          <table:table-cell table:style-name="Таблица4.J4" office:value-type="string">
            <text:p text:style-name="P7">-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3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