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68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Зайце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ят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куркин Кл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Ляшкевич Соф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8</text:p>
          </table:table-cell>
          <table:table-cell table:style-name="Таблица3.B3" table:number-columns-spanned="2" office:value-type="string">
            <text:p text:style-name="P63">Гончар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47</text:p>
          </table:table-cell>
          <table:table-cell table:style-name="Таблица3.J3" office:value-type="string">
            <text:p text:style-name="P53">6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5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5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стяк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ев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рбах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яб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ог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Ткачук Демь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гнать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