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об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ерб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урматов Аркад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меш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Медведе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6</text:p>
          </table:table-cell>
          <table:table-cell table:style-name="Таблица3.B3" table:number-columns-spanned="2" office:value-type="string">
            <text:p text:style-name="P63">Юрь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8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нич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жан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щ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о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ск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омовц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квор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хн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Рузав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Юфе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аж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Нос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ш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7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3</text:p>
          </table:table-cell>
          <table:covered-table-cell/>
          <table:table-cell table:style-name="Таблица4.J6" office:value-type="string">
            <text:p text:style-name="P6">7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