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5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Авер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ш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Печер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шун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ст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ратень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Эсау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Хасья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Ваг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Гайбович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Жданович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Пименов Бро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оломи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ыст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жк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вдок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9</text:p>
          </table:table-cell>
          <table:table-cell table:style-name="Таблица3.B3" table:number-columns-spanned="2" office:value-type="string">
            <text:p text:style-name="P64">Клемешова Анастаси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51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а Ал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Ягодин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48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ум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Украин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юдюнов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Рома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авель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чурина Марин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итовец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Артемов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Горо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оп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Игнатенко Анато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Ани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8</text:p>
          </table:table-cell>
          <table:table-cell table:style-name="Таблица4.G4" office:value-type="string">
            <text:p text:style-name="P7">51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1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7</text:p>
          </table:table-cell>
          <table:covered-table-cell/>
          <table:table-cell table:style-name="Таблица4.X4" office:value-type="string">
            <text:p text:style-name="P7">1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