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6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Топчиенко Ванад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болмас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амо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АТ-В-ГО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чинни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баш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оленц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Инозем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одос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трекаловских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Хрюк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Мелих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лак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лю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из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Щерба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Галимов Ренат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ябоконь Артё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рибыл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мир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гол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Ив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лоберд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мар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стен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3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