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5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уюдин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25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25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ырдымов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Зайцев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жко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ге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куркин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Мален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Ляшкевич Соф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Тарас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ят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Найде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Напре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Давыд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евч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олторан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ирич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Авер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Анис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1</text:p>
          </table:table-cell>
          <table:table-cell table:style-name="Таблица3.B3" table:number-columns-spanned="2" office:value-type="string">
            <text:p text:style-name="P63">Кулако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33</text:p>
          </table:table-cell>
          <table:table-cell table:style-name="Таблица3.J3" office:value-type="string">
            <text:p text:style-name="P53">25</text:p>
          </table:table-cell>
          <table:table-cell table:style-name="Таблица3.K3" office:value-type="string">
            <text:p text:style-name="P55">86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23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ЛОК</text:p>
          </table:table-cell>
          <table:table-cell table:style-name="Таблица3.S3" office:value-type="string">
            <text:p text:style-name="P56">23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25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втюх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3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Б-ШБ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Пермен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Увар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атк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5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ылегжан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Арка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ы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Федосе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егр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узнец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арамон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Сахар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Кучер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Борис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малис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енисенко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3">Панк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рбатский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Чудинович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1</text:p>
          </table:table-cell>
          <table:table-cell table:style-name="Таблица4.G4" office:value-type="string">
            <text:p text:style-name="P6">41</text:p>
          </table:table-cell>
          <table:table-cell table:style-name="Таблица4.H4" table:number-columns-spanned="2" office:value-type="string">
            <text:p text:style-name="P6">57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5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33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57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