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5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2</text:p>
          </table:table-cell>
          <table:table-cell table:style-name="Таблица2.B3" table:number-columns-spanned="2" office:value-type="string">
            <text:p text:style-name="P49">Лупандин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52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>20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03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03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исеен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Скрынник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нец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и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ута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олмагор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Мущенко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Степаненко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оночевны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Тюфяк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Журк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Дуг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узнец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Хрещенюк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Жиглов Глеб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06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22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22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ьминых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Бахар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юк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уч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Клюж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Хох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Реп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Сапега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Орех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ерку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Бричее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дратьев В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лчан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