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Бурдуковски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ихай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брин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их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емеш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ильг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был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урз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Ермола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хим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Забира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бь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Турк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Чесно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Ганз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гатишвили Ирак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5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5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шке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ежкин Архи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бъед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ре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гуз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Жу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ой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лат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59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