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6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ынник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узнец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го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Мущ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тепан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Ятай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Журк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узнец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нис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зд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ожехов Рад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лоб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Жернос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ой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руз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Морозов Матв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Федорищ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динц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