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то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арбье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58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шма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Атоян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ла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Заха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ер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Тропни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Михайл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Марьясов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Ад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Эквтимишвили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Иса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Хворов Дав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Шарипов А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Ястреб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0</text:p>
          </table:table-cell>
          <table:table-cell table:style-name="Таблица3.B3" table:number-columns-spanned="2" office:value-type="string">
            <text:p text:style-name="P64">Ганзин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ович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огатишвили Ирак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ров Фед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шкевич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5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режкин Архип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5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Объед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Николае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ереда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Агуза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Жук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амойло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Дени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ю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улатов Яко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0</text:p>
          </table:table-cell>
          <table:covered-table-cell/>
          <table:table-cell table:style-name="Таблица4.J4" office:value-type="string">
            <text:p text:style-name="P7">1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