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Ганз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гатишвили Ирак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ежкин Архи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бъед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ола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ере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гуз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5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Жу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5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ой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5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лат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тап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сячн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лександ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паш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тародуб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тр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блож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еус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гла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ороз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рост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др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0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