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5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ейбер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ород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стья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из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есс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лизнюк Тих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ргуз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ги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о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епан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Чупринский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Чусовл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илюгин Н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нюк Я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Федосеев К.И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