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Фрол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мов Вениам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Матв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ьтюг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ефило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вее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Горячев Сераф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ат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пева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кун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х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Черн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Тарас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Равд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т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Харионовский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7</text:p>
          </table:table-cell>
          <table:table-cell table:style-name="Таблица3.B3" table:number-columns-spanned="2" office:value-type="string">
            <text:p text:style-name="P63">Гусе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7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кин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мя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рпило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З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Демидови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9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