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8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расноносов Денис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48</text:p>
          </table:table-cell>
          <table:table-cell table:style-name="Таблица2.J3" office:value-type="string">
            <text:p text:style-name="P53">5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щенко Эдуар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у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ка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беде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хон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яб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Коко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Фок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ургур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Мама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8">Сетю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овчи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Савенко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ндар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Сем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ород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ликуш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ирюля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ергеев Пантелем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1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лчанова Милан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Кучер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ркус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асим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шков Игорь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3">Черемк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Шаш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Лужн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Соро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Лошкар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ули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Ганжа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Петровский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Щербакова Соф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8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7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2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41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0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