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4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шу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Роман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дряш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щеряк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горье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с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зл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Антро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Нагайц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Горде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Мухомед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анк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вксент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пал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Горобец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мойл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бкис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еля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рас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Зуба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Первунин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расн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а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гнер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Черневич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ине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Горобец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1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