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Антипов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28</text:p>
          </table:table-cell>
          <table:table-cell table:style-name="Таблица2.J3" office:value-type="string">
            <text:p text:style-name="P53">78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3</text:p>
          </table:table-cell>
          <table:table-cell table:style-name="Таблица2.A3" office:value-type="string">
            <text:p text:style-name="P57">16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23</text:p>
          </table:table-cell>
          <table:table-cell table:style-name="Таблица2.T3" office:value-type="string">
            <text:p text:style-name="P57">16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вор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етрач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елять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шурин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ндаренко Гер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Черноб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акар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асаткин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арп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оп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овач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Кошк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оше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Феоктистов Ратиб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Череп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Цыбуляк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Выговский Лав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06</text:p>
          </table:table-cell>
          <table:table-cell table:style-name="Таблица3.J3" office:value-type="string">
            <text:p text:style-name="P53">8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22</text:p>
          </table:table-cell>
          <table:table-cell table:style-name="Таблица3.K3" office:value-type="string">
            <text:p text:style-name="P55">7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22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твилов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Бала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бер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йл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люсн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ербене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ахитов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шир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роценко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летухин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