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Антип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етрач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шури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ба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ка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асатк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оп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овач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Кошк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8</text:p>
          </table:table-cell>
          <table:table-cell table:style-name="Таблица3.B3" table:number-columns-spanned="2" office:value-type="string">
            <text:p text:style-name="P63">Гончар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4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Чистя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орк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ло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Ва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Ткачук Демь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9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