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5</text:p>
          </table:table-cell>
          <table:table-cell table:style-name="Таблица2.B3" table:number-columns-spanned="2" office:value-type="string">
            <text:p text:style-name="P48">Поп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44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44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E4" office:value-type="string">
            <text:p text:style-name="P6">АТ-В-ГО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Еф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ауфи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емех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9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24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24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оркин Пла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>06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06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Чабдаро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08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1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5</text:p>
          </table:table-cell>
          <table:table-cell table:style-name="Таблица4.Y4" office:value-type="string">
            <text:p text:style-name="P13">28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