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6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Бор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Ром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афо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ых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рово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Степан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Пустовой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Злобин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Чащ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ртамон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вый Берег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ерест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16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Шуха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рох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юч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да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ахт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