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китин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вец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Муха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раменко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арост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ршн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Яко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Алекс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огомол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Лухан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люкин-Новак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расиль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ат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ереметь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ртюш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Ануфриев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9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гиб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Игнат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овч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вдоким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Валя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Таратута Де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ст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асталюк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икола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Селезн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И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