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Аснер Всеволо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лам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дрисов Рами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етро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Венидикто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ротк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мир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вц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агри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Коряк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Нестер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лотух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анав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Лебеде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лих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руч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еспояс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вирид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оляк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5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