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Аснер Всеволо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3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ол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Гламозд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ижни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нгурц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Бар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Идрисов Рамил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етро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Венидикто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рдюченко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ротк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ми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вц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агри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Коря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Шайхутди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Нестеренко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Золотух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Мамонт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ол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24" table:number-columns-spanned="2" office:value-type="string">
            <text:p text:style-name="P48">Канавин Дмитрий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Лебеде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6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СЛ-КЛ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лих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удряв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зруч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E4" office:value-type="string">
            <text:p text:style-name="P6">УД-НГ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исица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E4" office:value-type="string">
            <text:p text:style-name="P6">ДИС-К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еспояс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лад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вирид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Левадний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редер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Поляк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ндрее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рюнов Арс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29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37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шер В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