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ш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Бендер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ж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арас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ят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елозер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лторан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</text:p>
          </table:table-cell>
          <table:table-cell table:style-name="Таблица3.B3" table:number-columns-spanned="2" office:value-type="string">
            <text:p text:style-name="P63">Муфтахов Эдуар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Головко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ойк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реда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Горский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итви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анк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узьм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Бе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Шалам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асильников Ратиб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Обмочевски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лабан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8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