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8</text:p>
          </table:table-cell>
          <table:table-cell table:style-name="Таблица2.B3" table:number-columns-spanned="2" office:value-type="string">
            <text:p text:style-name="P48">Незымаев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4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28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28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Вдов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риглазов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роно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удь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р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3</text:p>
          </table:table-cell>
          <table:table-cell table:style-name="Таблица3.B3" table:number-columns-spanned="2" office:value-type="string">
            <text:p text:style-name="P63">Делькин Дани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4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21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2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7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07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09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Алексе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же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зма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н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апре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урзинц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Луг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орн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Степ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Варгас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Писар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3</text:p>
          </table:table-cell>
          <table:covered-table-cell/>
          <table:table-cell table:style-name="Таблица4.J3" office:value-type="string">
            <text:p text:style-name="P6">8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8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8</text:p>
          </table:table-cell>
          <table:covered-table-cell/>
          <table:table-cell table:style-name="Таблица4.X4" office:value-type="string">
            <text:p text:style-name="P6">8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