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алинич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сю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Скрипал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як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й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удрявц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Чупилин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Лук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Елсу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омил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4</text:p>
          </table:table-cell>
          <table:table-cell table:style-name="Таблица3.G3" office:value-type="string">
            <text:p text:style-name="P6">35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7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3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м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Вычугжан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дул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Жу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Манохин Вита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аг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сайчен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Зубк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Алпат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ату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ереме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Рузавин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Анань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2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22</text:p>
          </table:table-cell>
          <table:table-cell table:style-name="Таблица4.M3" office:value-type="string">
            <text:p text:style-name="P13">30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