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1</text:p>
          </table:table-cell>
          <table:table-cell table:style-name="Таблица2.B3" table:number-columns-spanned="2" office:value-type="string">
            <text:p text:style-name="P48">Барбье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5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23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44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2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44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4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Хомыл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нко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ни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окопенко Мар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юф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льтшулер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кае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Пилипенко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47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18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18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харов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Анич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ижан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щен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узнец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ор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Москв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Пушкаре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Ломовц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питан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алямутди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кворц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ахна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Рузав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Юфе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аж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Нос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аш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1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8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