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ШБ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мо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д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об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робей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б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хап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ель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Копыл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мил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длуз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шар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л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Реше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Чун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Толку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иню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Щегл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уб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Хал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аврищук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ербыш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Грищ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кобел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ч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озы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