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4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Корол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76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6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рновский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Сидор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дряш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щеряк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Григорье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ас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озл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Антроп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Нагайце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Горде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удряш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Мухомеде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анкин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ме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Рыбак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4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3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ШТ-ВР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иму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Черевк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дратьев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Ведернико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оломн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Журавл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Своровский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Бобыле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Матви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лимен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Рыхтер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Собо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3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53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Хогоев Д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Щукин А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Конюк Я.В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