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Иль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Мака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лебн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рушич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олмы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р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апрон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Черных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ежу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еста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Иль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рна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Незаконный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тах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батулин Ире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ь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ь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К-Ш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Каргаполь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рутов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ли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Мяз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уд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Никольск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Вол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