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ман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то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Щерб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ербак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риг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ил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тельни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же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омич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урматов Аркад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енопальник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меш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едвед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исаренко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Харченко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7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евч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бин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новский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Федулкин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Зиновь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оше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Джуламбет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Овсян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Паули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алм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