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улак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адких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Инозем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нпендр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рдывар Всеволо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огинский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равец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Ряс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Логи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околенко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якиш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Нагорны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Ильиных Константи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орольных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Дегтяр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ет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Захорольных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Решетенко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Ерш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