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3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-Де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7</text:p>
          </table:table-cell>
          <table:table-cell table:style-name="Таблица2.B3" table:number-columns-spanned="2" office:value-type="string">
            <text:p text:style-name="P49">Иванов Саве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95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кар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огор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5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лод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арч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арас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Егорыч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Лиф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Егорыче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Трой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Захар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Пугач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стя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Исак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Нельз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ед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1</text:p>
          </table:table-cell>
          <table:table-cell table:style-name="Таблица3.B3" table:number-columns-spanned="2" office:value-type="string">
            <text:p text:style-name="P64">Сидо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рион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Аполонски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мидулин Ильн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ба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Пудовк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Хамидулин Зин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Бы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Каш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нохи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Мухомадеев Фарха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лотыги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Даменов Ильду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7</text:p>
          </table:table-cell>
          <table:covered-table-cell/>
          <table:table-cell table:style-name="Таблица4.J3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7</text:p>
          </table:table-cell>
          <table:covered-table-cell/>
          <table:table-cell table:style-name="Таблица4.J4" office:value-type="string">
            <text:p text:style-name="P7">1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