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алимов Ренат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мар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юк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вн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моле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оля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рмелю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из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из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ивн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лоберд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Тюш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стен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р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Загорулько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63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стых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ропи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ерка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Резвих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Давыд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Никит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олещук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Троценко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Дорохо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лас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Деревя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уж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4</text:p>
          </table:table-cell>
          <table:table-cell table:style-name="Таблица4.Y4" office:value-type="string">
            <text:p text:style-name="P14">4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5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3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