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2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огулькин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6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тавц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Гольц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йдел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Яким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уды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Воробье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Половко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Захарюта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Мартын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76</text:p>
          </table:table-cell>
          <table:table-cell table:style-name="Таблица3.K3" office:value-type="string">
            <text:p text:style-name="P56">4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гтяре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7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ожемя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49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4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нос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ковни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ович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Платоно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ребе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Ани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Скорняк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Дегтяр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Рау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Шарков Вениам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рков М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